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635cm" fo:margin-right="0cm" fo:margin-top="0.176cm" fo:margin-bottom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 style:list-style-name="WWNum1">
      <style:paragraph-properties fo:background-color="transparent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посещения детского сада «Кроха Лэнд»</text:p>
      <text:list xml:id="list8875901723541674716" text:style-name="WWNum1">
        <text:list-item>
          <text:p text:style-name="P3">Утренний прием детей в группы осуществляется до 9:00;</text:p>
        </text:list-item>
        <text:list-item>
          <text:p text:style-name="P4">В случае опоздания необходимо предупредить персонал ЧДС «Кроха Лэнд» до 9:00 по тел.: +7 952-552-01-05/06;</text:p>
        </text:list-item>
        <text:list-item>
          <text:p text:style-name="P3">В случае пропуска предупреждать персонал ЧДС «Кроха Лэнд» до 17:00 в день предшествующий дню пропуска или раньше;</text:p>
        </text:list-item>
        <text:list-item>
          <text:p text:style-name="P3">Ежедневный утренний прием детей проводят воспитатели, которые опрашивают родителей о состоянии здоровья детей, измеряют температуру тела и заносят результаты в журнал;</text:p>
        </text:list-item>
        <text:list-item>
          <text:p text:style-name="P3">После перенесенного заболевания, а также отсутствия более 5 дней (за исключением выходных и праздничных дней), дети принимаются в ЧДС «Кроха Лэнд» только при наличии справки участкового врача-педиатра с указанием диагноза, <text:s/>длительности заболевания, проведенного лечения, сведений об отсутствии контакта с инфекционными больными;</text:p>
        </text:list-item>
        <text:list-item>
          <text:p text:style-name="P3">Прием детей после болезни осуществляется только при наличии справки от участкового врача-педиатра, справка от врача сдается работнику, принимающему ребенка;</text:p>
        </text:list-item>
        <text:list-item>
          <text:p text:style-name="P3">Больного ребенка или ребенка с катаральными признаками (насморк, <text:s/>кашель, температура, жидкий стул, сыпь и др.) приводить в детский сад СТРОГО ЗАПРЕЩЕНО!</text:p>
        </text:list-item>
        <text:list-item>
          <text:p text:style-name="P3">При длительном отсутствии ребенка, его место сохраняется при наличии заявления, предоплаты;</text:p>
        </text:list-item>
        <text:list-item>
          <text:p text:style-name="P3">Забирать ребенка вечером необходимо не позднее 19:00;</text:p>
        </text:list-item>
        <text:list-item>
          <text:p text:style-name="P3">Запрещается приводить и забирать ребенка лицам, не достигшим 16-летнего возраста или имеющим отклонения в состоянии здоровья, а также лицам, находящимся в нетрезвом состоянии. В случае поручения ребенка третьим лицам, родителям необходимо оформить письменное разрешение;</text:p>
        </text:list-item>
        <text:list-item>
          <text:p text:style-name="P3">Приводить ребенка в ЧДС «Кроха Лэнд» необходимо в опрятном виде: в чистой и удобной одежде, в удобной обуви на липучке и по размеру, с аккуратной прической, с коротко постриженными ногтями. Одежда и обувь должны соответствовать погодным условиям;</text:p>
        </text:list-item>
        <text:list-item>
          <text:p text:style-name="P3">Детям необходимо иметь дополнительную обувь и одежду для замены в случае необходимости;</text:p>
        </text:list-item>
        <text:list-item>
          <text:p text:style-name="P3">Не приносить в ЧДС «Кроха Лэнд» игрушки, украшения, сладости;</text:p>
        </text:list-item>
        <text:list-item>
          <text:p text:style-name="P3">С уважением относиться к персоналу ЧДС «Кроха Лэнд», другим детям и их родителям;</text:p>
        </text:list-item>
        <text:list-item>
          <text:p text:style-name="P3">По всем вопросам, касающимся пребывания ребенка в детском саду звонить руководителю с 8:00 до 18:00, в особых случаях договориться заранее о личной встрече.</text:p>
        </text:list-item>
      </text:list>
      <text:p text:style-name="P1">Заказчик___________ /____________________/ <text:s/>«____» ______________ 20____г.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7cm" fo:margin-bottom="0.25cm" fo:margin-left="1.852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8-08-30T19:23:50.08</meta:print-date>
    <meta:creation-date>2018-07-04T05:37:00</meta:creation-date>
    <dc:date>2019-11-14T16:45:17.93</dc:date>
    <meta:editing-duration>PT3M20S</meta:editing-duration>
    <meta:generator>OpenOffice/4.1.0$Win32 OpenOffice.org_project/410m18$Build-9764</meta:generator>
    <meta:printed-by>Dimsson Kir</meta:printed-by>
    <meta:document-statistic meta:table-count="0" meta:image-count="0" meta:object-count="0" meta:page-count="1" meta:paragraph-count="17" meta:word-count="314" meta:character-count="227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