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2BD000034BC32FC98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3" style:family="paragraph" style:parent-style-name="Standard">
      <style:paragraph-properties fo:margin-left="3.251cm" fo:margin-right="2.247cm" fo:text-align="center" style:justify-single-word="false" fo:text-indent="0cm" style:auto-text-indent="false"/>
      <style:text-properties fo:color="#0070c0"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margin-left="3.251cm" fo:margin-right="2.2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251cm" fo:margin-right="2.247cm" fo:text-indent="1.251cm" style:auto-text-indent="false"/>
    </style:style>
    <style:style style:name="P6" style:family="paragraph" style:parent-style-name="Standard" style:list-style-name="WWNum3">
      <style:paragraph-properties fo:margin-left="2.251cm" fo:margin-right="2.247cm" fo:text-indent="1.251cm" style:auto-text-indent="false"/>
    </style:style>
    <style:style style:name="P7" style:family="paragraph" style:parent-style-name="Standard">
      <style:paragraph-properties fo:margin-left="2.251cm" fo:margin-right="2.247cm" fo:text-align="center" style:justify-single-word="false" fo:text-indent="1.251cm" style:auto-text-indent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25cm"/>
        </style:tab-stops>
      </style:paragraph-properties>
    </style:style>
    <style:style style:name="T1" style:family="text">
      <style:text-properties fo:color="#0070c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Графический объект1" text:anchor-type="paragraph" svg:x="6.757cm" svg:y="-0.392cm" svg:width="7.237cm" svg:height="5.265cm" draw:z-index="0"><draw:image xlink:href="Pictures/20000001000042BD000034BC32FC985C.svm" xlink:type="simple" xlink:show="embed" xlink:actuate="onLoad"/></draw:frame></text:p>
      <text:p text:style-name="P1"/>
      <text:p text:style-name="P1"/>
      <text:p text:style-name="P1"/>
      <text:p text:style-name="P3"/>
      <text:p text:style-name="P4"><text:span text:style-name="T1"/></text:p>
      <text:p text:style-name="P4"><text:span text:style-name="T1">Для комфортного пребывания ребенка в детском саду необходимо принести:</text:span></text:p>
      <text:p text:style-name="P5"><text:span text:style-name="T2">Одежда для ношения в группе.</text:span></text:p>
      <text:p text:style-name="P5"><text:span text:style-name="T3">Повседневная одежда ребенка должна быть удобной! То есть, чтобы в ней было как можно меньше сложных застежек и узких вещей. Одежда должна быть по размеру, не должна стеснять движение ребенка. Для девочек подходят платья, сарафаны, туники, разнообразные костюмчики. Для мальчиков штанишки, футболки, шортики и т.д.</text:span></text:p>
      <text:p text:style-name="P5"><text:span text:style-name="T3">В группе детки ходят в сандаликах с закрытым носком и пяткой.</text:span></text:p>
      <text:p text:style-name="P5"><text:span text:style-name="T3">Комплект одежды для хранения в группе (сложить в пакет):</text:span></text:p>
      <text:list xml:id="list4250988282956005106" text:style-name="WWNum3">
        <text:list-item>
          <text:p text:style-name="P6"><text:span text:style-name="T3">2 футболки с коротким или длинным рукавом (в зависимости от погоды);</text:span></text:p>
        </text:list-item>
        <text:list-item>
          <text:p text:style-name="P6"><text:span text:style-name="T3">2 пары штанов или колготок;</text:span></text:p>
        </text:list-item>
        <text:list-item>
          <text:p text:style-name="P6"><text:span text:style-name="T3">3-4 пары трусиков;</text:span></text:p>
        </text:list-item>
        <text:list-item>
          <text:p text:style-name="P6"><text:span text:style-name="T3">2 пары носков;</text:span></text:p>
        </text:list-item>
        <text:list-item>
          <text:p text:style-name="P6"><text:span text:style-name="T3">Пижама;</text:span></text:p>
        </text:list-item>
        <text:list-item>
          <text:p text:style-name="P6"><text:span text:style-name="T3">Сменная обувь;</text:span></text:p>
        </text:list-item>
        <text:list-item>
          <text:p text:style-name="P6"><text:span text:style-name="T3">Комплект одежды для прогулки (это может быть одежда, в которой ребенок пришел в <text:s/>детский сад, в солнечную погоду обязательно наличие панамки/кепки)</text:span></text:p>
        </text:list-item>
        <text:list-item>
          <text:p text:style-name="P6"><text:span text:style-name="T3">Полотенце 50*70.</text:span></text:p>
        </text:list-item>
      </text:list>
      <text:p text:style-name="P7"><text:span text:style-name="T2">Вся одежда ребенка должна быть подписана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Dimsson Kir</dc:creator>
    <meta:editing-cycles>4</meta:editing-cycles>
    <meta:print-date>2018-02-19T20:55:27.91</meta:print-date>
    <meta:creation-date>2017-08-26T13:08:00</meta:creation-date>
    <dc:date>2018-02-19T20:57:27.24</dc:date>
    <meta:editing-duration>PT6S</meta:editing-duration>
    <meta:generator>OpenOffice/4.1.5$Win32 OpenOffice.org_project/415m1$Build-9789</meta:generator>
    <meta:printed-by>Dimsson Kir</meta:printed-by>
    <meta:document-statistic meta:table-count="0" meta:image-count="1" meta:object-count="0" meta:page-count="1" meta:paragraph-count="14" meta:word-count="141" meta:character-count="88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